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center"/>
      <style:text-properties fo:color="#70AD47" fo:font-size="18pt" style:font-size-asian="18pt" style:font-size-complex="18pt"/>
    </style:style>
    <style:style style:name="P2" style:parent-style-name="Normaallaad" style:family="paragraph">
      <style:paragraph-properties fo:text-align="center"/>
      <style:text-properties fo:color="#70AD47" fo:font-size="18pt" style:font-size-asian="18pt" style:font-size-complex="18pt"/>
    </style:style>
    <style:style style:name="P3" style:parent-style-name="Pealkiri2" style:family="paragraph">
      <style:text-properties fo:font-weight="bold" style:font-weight-asian="bold" style:font-weight-complex="bold"/>
    </style:style>
    <style:style style:name="P4" style:parent-style-name="Normaallaad" style:family="paragraph">
      <style:text-properties fo:font-size="12pt" style:font-size-asian="12pt" style:font-size-complex="12pt"/>
    </style:style>
    <style:style style:name="P5" style:parent-style-name="Pealkiri2" style:family="paragraph">
      <style:text-properties fo:font-weight="bold" style:font-weight-asian="bold" style:font-weight-complex="bold"/>
    </style:style>
    <style:style style:name="P6" style:parent-style-name="Normaallaad" style:family="paragraph">
      <style:text-properties fo:font-size="12pt" style:font-size-asian="12pt" style:font-size-complex="12pt"/>
    </style:style>
    <style:style style:name="P7" style:parent-style-name="Normaallaad" style:family="paragraph">
      <style:text-properties fo:font-size="12pt" style:font-size-asian="12pt" style:font-size-complex="12pt"/>
    </style:style>
    <style:style style:name="P8" style:parent-style-name="Normaallaad" style:family="paragraph">
      <style:text-properties fo:font-size="12pt" style:font-size-asian="12pt" style:font-size-complex="12pt"/>
    </style:style>
    <style:style style:name="P9" style:parent-style-name="Pealkiri2" style:family="paragraph">
      <style:text-properties fo:font-weight="bold" style:font-weight-asian="bold" style:font-weight-complex="bold"/>
    </style:style>
    <style:style style:name="P10" style:parent-style-name="Normaallaad" style:family="paragraph">
      <style:text-properties fo:font-size="12pt" style:font-size-asian="12pt" style:font-size-complex="12pt"/>
    </style:style>
    <style:style style:name="P11" style:parent-style-name="Pealkiri2" style:family="paragraph">
      <style:text-properties fo:font-weight="bold" style:font-weight-asian="bold" style:font-weight-complex="bold"/>
    </style:style>
    <style:style style:name="T12" style:parent-style-name="Lõiguvaikefont" style:family="text">
      <style:text-properties fo:font-weight="bold" style:font-weight-asian="bold" style:font-weight-complex="bold" fo:font-size="12pt" style:font-size-asian="12pt" style:font-size-complex="12pt"/>
    </style:style>
    <style:style style:name="T13" style:parent-style-name="Lõiguvaikefont" style:family="text">
      <style:text-properties fo:font-size="12pt" style:font-size-asian="12pt" style:font-size-complex="12pt"/>
    </style:style>
    <style:style style:name="T14" style:parent-style-name="Lõiguvaikefont" style:family="text">
      <style:text-properties fo:font-weight="bold" style:font-weight-asian="bold" style:font-weight-complex="bold" fo:font-size="12pt" style:font-size-asian="12pt" style:font-size-complex="12pt"/>
    </style:style>
    <style:style style:name="T15" style:parent-style-name="Lõiguvaikefont" style:family="text">
      <style:text-properties fo:font-size="12pt" style:font-size-asian="12pt" style:font-size-complex="12pt"/>
    </style:style>
    <style:style style:name="T16" style:parent-style-name="Lõiguvaikefont" style:family="text">
      <style:text-properties fo:font-weight="bold" style:font-weight-asian="bold" style:font-weight-complex="bold" fo:font-size="12pt" style:font-size-asian="12pt" style:font-size-complex="12pt"/>
    </style:style>
    <style:style style:name="T17" style:parent-style-name="Lõiguvaikefont" style:family="text">
      <style:text-properties fo:font-size="12pt" style:font-size-asian="12pt" style:font-size-complex="12pt"/>
    </style:style>
    <style:style style:name="T18" style:parent-style-name="Lõiguvaikefont" style:family="text">
      <style:text-properties fo:font-size="12pt" style:font-size-asian="12pt" style:font-size-complex="12pt"/>
    </style:style>
    <style:style style:name="T19" style:parent-style-name="Lõiguvaikefont" style:family="text">
      <style:text-properties fo:font-weight="bold" style:font-weight-asian="bold" style:font-weight-complex="bold" fo:font-size="12pt" style:font-size-asian="12pt" style:font-size-complex="12pt"/>
    </style:style>
    <style:style style:name="T20" style:parent-style-name="Lõiguvaikefont" style:family="text">
      <style:text-properties fo:font-size="12pt" style:font-size-asian="12pt" style:font-size-complex="12pt"/>
    </style:style>
    <style:style style:name="T21" style:parent-style-name="Lõiguvaikefont" style:family="text">
      <style:text-properties fo:font-weight="bold" style:font-weight-asian="bold" style:font-weight-complex="bold" fo:font-size="12pt" style:font-size-asian="12pt" style:font-size-complex="12pt"/>
    </style:style>
    <style:style style:name="T22" style:parent-style-name="Lõiguvaikefont" style:family="text">
      <style:text-properties fo:font-size="12pt" style:font-size-asian="12pt" style:font-size-complex="12pt"/>
    </style:style>
    <style:style style:name="P23" style:parent-style-name="Pealkiri2" style:family="paragraph">
      <style:text-properties fo:font-weight="bold" style:font-weight-asian="bold" style:font-weight-complex="bold"/>
    </style:style>
    <style:style style:name="P24" style:parent-style-name="Normaallaad" style:family="paragraph">
      <style:text-properties fo:font-size="12pt" style:font-size-asian="12pt" style:font-size-complex="12pt"/>
    </style:style>
    <style:style style:name="P25" style:parent-style-name="Normaallaad" style:family="paragraph">
      <style:text-properties fo:font-size="12pt" style:font-size-asian="12pt" style:font-size-complex="12pt"/>
    </style:style>
    <style:style style:name="P26" style:parent-style-name="Normaallaad" style:family="paragraph">
      <style:text-properties fo:font-size="12pt" style:font-size-asian="12pt" style:font-size-complex="12pt"/>
    </style:style>
    <style:style style:name="P27" style:parent-style-name="Normaallaad" style:family="paragraph">
      <style:text-properties fo:font-size="12pt" style:font-size-asian="12pt" style:font-size-complex="12pt"/>
    </style:style>
    <style:style style:name="P28" style:parent-style-name="Pealkiri2" style:family="paragraph">
      <style:text-properties fo:font-weight="bold" style:font-weight-asian="bold" style:font-weight-complex="bold"/>
    </style:style>
    <style:style style:name="P29" style:parent-style-name="Normaallaad" style:family="paragraph">
      <style:text-properties fo:font-size="12pt" style:font-size-asian="12pt" style:font-size-complex="12pt"/>
    </style:style>
    <style:style style:name="P30" style:parent-style-name="Normaallaad" style:family="paragraph">
      <style:paragraph-properties fo:margin-left="0.4895in" fo:text-indent="-0.4895in">
        <style:tab-stops/>
      </style:paragraph-properties>
      <style:text-properties fo:font-size="12pt" style:font-size-asian="12pt" style:font-size-complex="12pt"/>
    </style:style>
    <style:style style:name="P31" style:parent-style-name="Pealkiri2" style:family="paragraph">
      <style:text-properties fo:font-weight="bold" style:font-weight-asian="bold" style:font-weight-complex="bold"/>
    </style:style>
    <style:style style:name="P32" style:parent-style-name="Normaallaad" style:family="paragraph">
      <style:text-properties fo:font-size="12pt" style:font-size-asian="12pt" style:font-size-complex="12pt"/>
    </style:style>
    <style:style style:name="P33" style:parent-style-name="Pealkiri2" style:family="paragraph">
      <style:text-properties fo:font-weight="bold" style:font-weight-asian="bold" style:font-weight-complex="bold"/>
    </style:style>
    <style:style style:name="P34" style:parent-style-name="Normaallaad" style:family="paragraph">
      <style:text-properties fo:font-size="12pt" style:font-size-asian="12pt" style:font-size-complex="12pt"/>
    </style:style>
    <style:style style:name="P35" style:parent-style-name="Pealkiri2" style:family="paragraph">
      <style:text-properties fo:font-weight="bold" style:font-weight-asian="bold" style:font-weight-complex="bold"/>
    </style:style>
    <style:style style:name="P36" style:parent-style-name="Normaallaad" style:family="paragraph">
      <style:text-properties fo:font-size="12pt" style:font-size-asian="12pt" style:font-size-complex="12pt"/>
    </style:style>
    <style:style style:name="P37" style:parent-style-name="Normaallaad" style:family="paragraph">
      <style:text-properties fo:font-size="12pt" style:font-size-asian="12pt" style:font-size-complex="12pt"/>
    </style:style>
    <style:style style:name="P38" style:parent-style-name="Normaallaad" style:family="paragraph">
      <style:text-properties fo:font-size="12pt" style:font-size-asian="12pt" style:font-size-complex="12pt"/>
    </style:style>
    <style:style style:name="T39" style:parent-style-name="Lõiguvaikefont" style:family="text">
      <style:text-properties fo:font-size="12pt" style:font-size-asian="12pt" style:font-size-complex="12pt"/>
    </style:style>
  </office:automatic-styles>
  <office:body>
    <office:text text:use-soft-page-breaks="true">
      <text:p text:style-name="P1">PÕLTSAMAA RULL 2020</text:p>
      <text:p text:style-name="P2">RULLUISUTAMINE</text:p>
      <text:h text:style-name="P3" text:outline-level="2">I EESMÄRK</text:h>
      <text:p text:style-name="P4">Põltsamaa Rulli eesmärk on propageerida liikuvat eluviisi, laiendada rulluisutamise kandepinda ja pakkuda põnevat võistlusväljundit.</text:p>
      <text:h text:style-name="P5" text:outline-level="2">II AEG JA KOHT</text:h>
      <text:p text:style-name="P6">I etapp<text:s/>– 23.07 Pajusi kergliiklusteel, START<text:s/>(Pajusi Mõisa Ait-Kuivati juurest)- lapsed 17:30 ja täiskasvanud 18.00.</text:p>
      <text:p text:style-name="P7">II etapp<text:s/>– 30.07 Kuningamäe terviserajal, START- lapsed 17:30 ja täiskasvanud 18.00.</text:p>
      <text:p text:style-name="P8">III etapp<text:s/>– 10.08 Kuningamäe kardirada, START- lapsed 17:30 ja täiskasvanud 18.00.</text:p>
      <text:h text:style-name="P9" text:outline-level="2">III OSAVÕTJAD</text:h>
      <text:p text:style-name="P10">Põltsamaa Rulli etappidele on oodatud kõik, kes soovivad ennast proovile panna rulluisutamises.</text:p>
      <text:h text:style-name="P11" text:outline-level="2">IV VÕISTLUSKLASSID</text:h>
      <text:p text:style-name="Normaallaad"><text:span text:style-name="T12">MN7</text:span><text:span text:style-name="T13"><text:s/>(2014 ja nooremad);<text:s/></text:span><text:span text:style-name="T14">MN10</text:span><text:span text:style-name="T15"><text:s/>(2011-2013);<text:s/></text:span><text:span text:style-name="T16">MN14</text:span><text:span text:style-name="T17"><text:s/>(20</text:span><text:span text:style-name="T18">07-2010);<text:s/></text:span><text:span text:style-name="T19">MN40</text:span><text:span text:style-name="T20"><text:s/>(1981-2006);<text:s/></text:span><text:span text:style-name="T21">MN40+</text:span><text:span text:style-name="T22"><text:s/>(1980 ja varem sündinud)</text:span></text:p>
      <text:h text:style-name="P23" text:outline-level="2">V DISTANTSID</text:h>
      <text:p text:style-name="P24">Rulluisutamise distantsid:<text:s/></text:p>
      <text:p text:style-name="P25">I etapp -MN7 (2,5km); MN10-MN40+ vanuseklassid (5km)</text:p>
      <text:p text:style-name="P26">II etapp – MN7 (400m); MN10 (1,4km); MN14 (2,1km); MN40 ja MN40+ (3,5km)</text:p>
      <text:p text:style-name="P27">III etapp – MN7 (850m); MN10-MN40+ vanuseklassid (4,3km)</text:p>
      <text:h text:style-name="P28" text:outline-level="2">VI<text:s/>VARUSTUS</text:h>
      <text:p text:style-name="P29">-<text:tab/>Osalejad peavad rajal viibimise vältel kandma kiivrit. Kiivrita osalejaid starti ei lubata!</text:p>
      <text:p text:style-name="P30">-<text:tab/>Kaitsmed on soovituslikud.</text:p>
      <text:h text:style-name="P31" text:outline-level="2">IX<text:s/>OSALEJA VASTUTUS</text:h>
      <text:p text:style-name="P32">Iga võistleja vastutab ise oma tervisliku seisundi eest. Võistlustel võivad osaleda kõik, kelle tervislik seisund ja sportlik ettevalmistus lubab läbida oma vanuseklassi distantsi. Registreerimisega kinnitab osaleja, et on käesoleva juhendiga tutvunud ja osaleb võistlusel omal vastutusel (alaealiste võistlejate eest kannavad vastutust nende vanemad või volitatud saatjad). Korraldaja ei vastuta osavõtjale tekkinud tervisekahjude ja isikliku vara purunemise või kadumise eest.</text:p>
      <text:h text:style-name="P33" text:outline-level="2">X AUTASUSTAMINE</text:h>
      <text:p text:style-name="P34">Iga võistlusklassi kolme parimat autasustatakse<text:s/>igal etapil<text:s/>medaliga<text:s/>ja peale kolmandat etappi üldarvestuses iga võistlusklassi parimat karikaga.</text:p>
      <text:soft-page-break/>
      <text:h text:style-name="P35" text:outline-level="2">XI<text:s/>ÜLDIST</text:h>
      <text:p text:style-name="P36">Kõik võistluse käigus tekkinud küsimused lahendab võistluse peakohtunik Väino Treiman <text:s/>(+372<text:s/>5235305).</text:p>
      <text:p text:style-name="P37"/>
      <text:p text:style-name="P38">Võistluse korraldaja</text:p>
      <text:p text:style-name="Normaallaad"><text:span text:style-name="T39">SA Põltsamaa Sport koostöös MTÜ Põltsamaa Valla Spordiklubi Terv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2" style:display-name="Pealkiri 2" style:family="paragraph" style:parent-style-name="Normaallaad" style:next-style-name="Normaallaa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allaad" style:display-name="Normaallaad" style:family="paragraph">
      <style:text-properties fo:hyphenate="false"/>
    </style:style>
    <style:style style:name="Lõiguvaikefont" style:display-name="Lõigu vaikefont" style:family="text"/>
    <style:style style:name="Pealkiri2Märk" style:display-name="Pealkiri 2 Märk" style:family="text" style:parent-style-name="Lõiguvaike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o Uusküla</meta:initial-creator>
    <dc:creator>Marko Uusküla</dc:creator>
    <meta:creation-date>2020-07-09T08:33:00Z</meta:creation-date>
    <dc:date>2020-07-13T07:45:00Z</dc:date>
    <meta:print-date>2020-07-13T07:44:00Z</meta:print-date>
    <meta:template xlink:href="Normal" xlink:type="simple"/>
    <meta:editing-cycles>4</meta:editing-cycles>
    <meta:editing-duration>PT249600S</meta:editing-duration>
    <meta:document-statistic meta:page-count="2" meta:paragraph-count="3" meta:word-count="285" meta:character-count="1936" meta:row-count="13" meta:non-whitespace-character-count="1654"/>
  </office:meta>
</office:document-meta>
</file>